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DL" svg:font-family="TimesDL" style:font-family-generic="system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95%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 fo:line-height="95%"/>
    </style:style>
    <style:style style:name="P8" style:parent-style-name="Обычный" style:family="paragraph">
      <style:paragraph-properties fo:text-align="center" fo:margin-bottom="0in" fo:line-height="95%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2.8298in" style:use-optimal-column-width="false"/>
    </style:style>
    <style:style style:name="TableColumn14" style:family="table-column">
      <style:table-column-properties style:column-width="2.8972in" style:use-optimal-column-width="false"/>
    </style:style>
    <style:style style:name="TableColumn15" style:family="table-column">
      <style:table-column-properties style:column-width="3.8194in" style:use-optimal-column-width="false"/>
    </style:style>
    <style:style style:name="Table11" style:family="table">
      <style:table-properties style:width="10.1368in" style:rel-width="98.72%" fo:margin-left="0.075in" table:align="left"/>
    </style:style>
    <style:style style:name="TableRow16" style:family="table-row">
      <style:table-row-properties style:min-row-height="0.4791in" style:use-optimal-row-height="false" fo:keep-together="always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95%" fo:margin-left="-0.075in" fo:margin-right="-0.0756in">
        <style:tab-stops/>
      </style:paragraph-properties>
      <style:text-properties style:font-name="Liberation Serif" style:font-name-complex="Liberation Serif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P21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P24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P27" style:parent-style-name="Обычный" style:family="paragraph">
      <style:paragraph-properties fo:margin-bottom="0in" fo:line-height="10%"/>
      <style:text-properties style:font-name="Liberation Serif" style:font-name-complex="Liberation Serif"/>
    </style:style>
    <style:style style:name="TableColumn29" style:family="table-column">
      <style:table-column-properties style:column-width="0.5881in" style:use-optimal-column-width="false"/>
    </style:style>
    <style:style style:name="TableColumn30" style:family="table-column">
      <style:table-column-properties style:column-width="2.8298in" style:use-optimal-column-width="false"/>
    </style:style>
    <style:style style:name="TableColumn31" style:family="table-column">
      <style:table-column-properties style:column-width="2.8993in" style:use-optimal-column-width="false"/>
    </style:style>
    <style:style style:name="TableColumn32" style:family="table-column">
      <style:table-column-properties style:column-width="3.8194in" style:use-optimal-column-width="false"/>
    </style:style>
    <style:style style:name="Table28" style:family="table">
      <style:table-properties style:width="10.1368in" style:rel-width="98.72%" fo:margin-left="0.075in" table:align="left"/>
    </style:style>
    <style:style style:name="TableRow33" style:family="table-row">
      <style:table-row-properties style:min-row-height="0.0138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/>
    </style:style>
    <style:style style:name="TableRow42" style:family="table-row">
      <style:table-row-properties style:min-row-height="0.1826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49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50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51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52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55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56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57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58" style:parent-style-name="Обычный" style:family="paragraph">
      <style:paragraph-properties fo:keep-together="always" fo:margin-bottom="0in"/>
    </style:style>
    <style:style style:name="T59" style:parent-style-name="Основнойшрифтабзаца" style:family="text">
      <style:text-properties style:font-name="Liberation Serif" style:font-name-complex="Liberation Serif"/>
    </style:style>
    <style:style style:name="T60" style:parent-style-name="Основнойшрифтабзаца" style:family="text">
      <style:text-properties style:font-name="Liberation Serif" style:font-name-complex="Liberation Serif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68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69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70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71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74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75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76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77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85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86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89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90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keep-together="always" fo:text-align="center" fo:margin-bottom="0in" fo:text-indent="-0.0173in"/>
      <style:text-properties style:font-name="Liberation Serif" style:font-name-complex="Liberation Serif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96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/>
    </style:style>
    <style:style style:name="P97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/>
    </style:style>
    <style:style style:name="P98" style:parent-style-name="Обычный" style:family="paragraph">
      <style:paragraph-properties fo:keep-together="always" fo:text-align="center" fo:margin-bottom="0in"/>
      <style:text-properties style:font-name="Liberation Serif" style:font-name-complex="Liberation Serif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101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104" style:parent-style-name="Обычный" style:family="paragraph">
      <style:paragraph-properties fo:keep-together="always" fo:margin-bottom="0in"/>
      <style:text-properties style:font-name="Liberation Serif" style:font-name-complex="Liberation Serif"/>
    </style:style>
    <style:style style:name="P105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106" style:parent-style-name="Обычный" style:family="paragraph">
      <style:paragraph-properties fo:text-align="center" fo:margin-bottom="0in" fo:line-height="95%"/>
    </style:style>
    <style:style style:name="T10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12" style:family="table-column">
      <style:table-column-properties style:column-width="0.5944in" style:use-optimal-column-width="false"/>
    </style:style>
    <style:style style:name="TableColumn113" style:family="table-column">
      <style:table-column-properties style:column-width="4.3479in" style:use-optimal-column-width="false"/>
    </style:style>
    <style:style style:name="TableColumn114" style:family="table-column">
      <style:table-column-properties style:column-width="5.1972in" style:use-optimal-column-width="false"/>
    </style:style>
    <style:style style:name="Table111" style:family="table">
      <style:table-properties style:width="10.1395in" fo:margin-left="0.075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TableRow122" style:family="table-row">
      <style:table-row-properties style:min-row-height="0.4791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95%"/>
      <style:text-properties style:font-name="Liberation Serif" style:font-name-complex="Liberation Serif"/>
    </style:style>
    <style:style style:name="P127" style:parent-style-name="Обычный" style:family="paragraph">
      <style:paragraph-properties fo:margin-bottom="0in" fo:line-height="95%"/>
      <style:text-properties style:font-name="Liberation Serif" style:font-name-complex="Liberation Serif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P130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95%"/>
      <style:text-properties style:font-name="Liberation Serif" style:font-name-complex="Liberation Serif"/>
    </style:style>
    <style:style style:name="P136" style:parent-style-name="Обычный" style:family="paragraph">
      <style:paragraph-properties fo:margin-bottom="0in" fo:line-height="95%"/>
      <style:text-properties style:font-name="Liberation Serif" style:font-name-complex="Liberation Serif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P139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95%"/>
      <style:text-properties style:font-name="Liberation Serif" style:font-name-complex="Liberation Serif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95%" fo:margin-left="-0.075in" fo:margin-right="-0.075in">
        <style:tab-stops/>
      </style:paragraph-properties>
      <style:text-properties style:font-name="Liberation Serif" style:font-name-complex="Liberation Serif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95%"/>
      <style:text-properties style:font-name="Liberation Serif" style:font-name-complex="Liberation Serif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95%" fo:margin-left="-0.075in" fo:margin-right="-0.075in">
        <style:tab-stops/>
      </style:paragraph-properties>
    </style:style>
    <style:style style:name="T154" style:parent-style-name="Основнойшрифтабзаца" style:family="text">
      <style:text-properties style:font-name="Liberation Serif" style:font-name-complex="Liberation Serif"/>
    </style:style>
    <style:style style:name="T155" style:parent-style-name="Гиперссылка" style:family="text">
      <style:text-properties style:font-name="Liberation Serif" style:font-name-complex="Liberation Serif" fo:language="en" fo:country="US"/>
    </style:style>
    <style:style style:name="T156" style:parent-style-name="Гиперссылка" style:family="text">
      <style:text-properties style:font-name="Liberation Serif" style:font-name-complex="Liberation Serif"/>
    </style:style>
    <style:style style:name="T157" style:parent-style-name="Гиперссылка" style:family="text">
      <style:text-properties style:font-name="Liberation Serif" style:font-name-complex="Liberation Serif" fo:language="en" fo:country="US"/>
    </style:style>
    <style:style style:name="T158" style:parent-style-name="Гиперссылка" style:family="text">
      <style:text-properties style:font-name="Liberation Serif" style:font-name-complex="Liberation Serif"/>
    </style:style>
    <style:style style:name="T159" style:parent-style-name="Гиперссылка" style:family="text">
      <style:text-properties style:font-name="Liberation Serif" style:font-name-complex="Liberation Serif" fo:language="en" fo:country="US"/>
    </style:style>
    <style:style style:name="T160" style:parent-style-name="Гиперссылка" style:family="text">
      <style:text-properties style:font-name="Liberation Serif" style:font-name-complex="Liberation Serif"/>
    </style:style>
    <style:style style:name="T161" style:parent-style-name="Гиперссылка" style:family="text">
      <style:text-properties style:font-name="Liberation Serif" style:font-name-complex="Liberation Serif" fo:language="en" fo:country="US"/>
    </style:style>
    <style:style style:name="T162" style:parent-style-name="Основнойшрифтабзаца" style:family="text">
      <style:text-properties style:font-name="Liberation Serif" style:font-name-complex="Liberation Serif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95%"/>
      <style:text-properties style:font-name="Liberation Serif" style:font-name-complex="Liberation Serif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95%" fo:margin-left="-0.075in" fo:margin-right="-0.075in">
        <style:tab-stops/>
      </style:paragraph-properties>
    </style:style>
    <style:style style:name="T170" style:parent-style-name="Основнойшрифтабзаца" style:family="text">
      <style:text-properties style:font-name="Liberation Serif" style:font-name-complex="Liberation Serif"/>
    </style:style>
    <style:style style:name="T171" style:parent-style-name="Гиперссылка" style:family="text">
      <style:text-properties style:font-name="Liberation Serif" style:font-name-complex="Liberation Serif" fo:language="en" fo:country="US"/>
    </style:style>
    <style:style style:name="T172" style:parent-style-name="Гиперссылка" style:family="text">
      <style:text-properties style:font-name="Liberation Serif" style:font-name-complex="Liberation Serif"/>
    </style:style>
    <style:style style:name="T173" style:parent-style-name="Гиперссылка" style:family="text">
      <style:text-properties style:font-name="Liberation Serif" style:font-name-complex="Liberation Serif" fo:language="en" fo:country="US"/>
    </style:style>
    <style:style style:name="T174" style:parent-style-name="Гиперссылка" style:family="text">
      <style:text-properties style:font-name="Liberation Serif" style:font-name-complex="Liberation Serif"/>
    </style:style>
    <style:style style:name="T175" style:parent-style-name="Гиперссылка" style:family="text">
      <style:text-properties style:font-name="Liberation Serif" style:font-name-complex="Liberation Serif" fo:language="en" fo:country="US"/>
    </style:style>
    <style:style style:name="T176" style:parent-style-name="Гиперссылка" style:family="text">
      <style:text-properties style:font-name="Liberation Serif" style:font-name-complex="Liberation Serif"/>
    </style:style>
    <style:style style:name="T177" style:parent-style-name="Гиперссылка" style:family="text">
      <style:text-properties style:font-name="Liberation Serif" style:font-name-complex="Liberation Serif" fo:language="en" fo:country="US"/>
    </style:style>
    <style:style style:name="T178" style:parent-style-name="Основнойшрифтабзаца" style:family="text">
      <style:text-properties style:font-name="Liberation Serif" style:font-name-complex="Liberation Serif"/>
    </style:style>
    <style:style style:name="P179" style:parent-style-name="Обычный" style:family="paragraph">
      <style:paragraph-properties fo:margin-bottom="0in" fo:line-height="5%"/>
      <style:text-properties style:font-name="Liberation Serif" style:font-name-complex="Liberation Serif"/>
    </style:style>
  </office:automatic-styles>
  <office:body>
    <office:text text:use-soft-page-breaks="true">
      <text:p text:style-name="P1"><text:span text:style-name="T4">Отчет о выполнении мероприятий<text:s/></text:span><text:span text:style-name="T5">по содействию развитию конкуренции</text:span><text:span text:style-name="T6"><text:s/>на товарных рынках<text:s/></text:span></text:p>
      <text:p text:style-name="P7"><text:bookmark-start text:name="_GoBack"/><text:bookmark-end text:name="_GoBack"/></text:p>
      <text:p text:style-name="P8"><text:span text:style-name="T9">в муниципальном образовании «КАМЕНСКИЙ ГОРОДСКОЙ ОКРУГ» за <text:s/>2020 год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Номер строки</text:p>
          </table:table-cell>
          <table:table-cell table:style-name="TableCell19">
            <text:p text:style-name="P20">Наименование</text:p>
            <text:p text:style-name="P21">товарного рынка</text:p>
          </table:table-cell>
          <table:table-cell table:style-name="TableCell22">
            <text:p text:style-name="P23">Наименование мероприятия</text:p>
            <text:p text:style-name="P24"/>
          </table:table-cell>
          <table:table-cell table:style-name="TableCell25">
            <text:p text:style-name="P26">Результат исполнения мероприятия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1</text:p>
            </table:table-cell>
            <table:table-cell table:style-name="TableCell36">
              <text:p text:style-name="P37">2</text:p>
            </table:table-cell>
            <table:table-cell table:style-name="TableCell38">
              <text:p text:style-name="P39">3</text:p>
            </table:table-cell>
            <table:table-cell table:style-name="TableCell40">
              <text:p text:style-name="P41">4</text:p>
            </table:table-cell>
          </table:table-row>
          <table:table-row table:style-name="TableRow42">
            <table:table-cell table:style-name="TableCell43">
              <text:p text:style-name="P44">1.</text:p>
            </table:table-cell>
            <table:table-cell table:style-name="TableCell45">
              <text:p text:style-name="P46">Рынок реализации <text:s/>сельскохозяйственной продукции</text:p>
            </table:table-cell>
            <table:table-cell table:style-name="TableCell47">
              <text:p text:style-name="P48">1. реализация мероприятий регионального проекта «Создание системы поддержки фермеров и развитие сельской кооперации»;</text:p>
              <text:p text:style-name="P49">2. ведение реестра крестьянских (фермерских) ;</text:p>
              <text:p text:style-name="P50">3.оказание консультативной помощи МФХ по вопросам предоставления субсидий;</text:p>
              <text:p text:style-name="P51">4.информирование МФХ,ЛПХ <text:s/>о существующих мерах поддержки, оказываемых Корпорацией МСП;</text:p>
              <text:p text:style-name="P52">5.оказание информационной и методической помощи<text:s/>МФХ,ЛПХ по разработке бизнес- проектов;</text:p>
            </table:table-cell>
            <table:table-cell table:style-name="TableCell53">
              <text:p text:style-name="P54">1. количество <text:s/>вовлеченных в СМСП, осуществляющие деятельность в сфере сельского хозяйства, в том числе за счет средств гос. поддержки в рамках федерального проекта «Система поддержки фермеров и развития кооперации»<text:s/>, ед. 2;</text:p>
              <text:p text:style-name="P55">2. внесение <text:s/>изменений, наличие утвержденного реестра КФХ, 100%;</text:p>
              <text:p text:style-name="P56">3. доля СМСП <text:s/>от числа обратившихся <text:s/>и получивших консультативную помощь 100%;</text:p>
              <text:p text:style-name="P57">4. доля <text:s/>субъектов МФХ, ЛПХ обратившихся <text:s/>и получивших <text:s/>консультационную помощь,100%;</text:p>
              <text:p text:style-name="P58"><text:span text:style-name="T59">5. доля субъекто</text:span><text:span text:style-name="T60">в МФХ,ЛПХ от числа <text:s/>обратившихся и получивших информационную и методическую помощь по разработке бизнес-проектов,100%;</text:span></text:p>
            </table:table-cell>
          </table:table-row>
          <table:table-row table:style-name="TableRow61">
            <table:table-cell table:style-name="TableCell62">
              <text:p text:style-name="P63">2.</text:p>
            </table:table-cell>
            <table:table-cell table:style-name="TableCell64">
              <text:p text:style-name="P65">Рынок теплоснабжения (производство тепловой энергии)</text:p>
            </table:table-cell>
            <table:table-cell table:style-name="TableCell66">
              <text:p text:style-name="P67">1.утверждение схем теплоснабжения (ежегодная актуализация);</text:p>
              <text:p text:style-name="P68">2.заключение<text:s/>концессионных <text:s/>в отношении объектов теплоснабжения;</text:p>
              <text:p text:style-name="P69">3.повышение уровня удовлетворенности населения качеством предоставления коммунальных услуг;</text:p>
              <text:p text:style-name="P70">4. мониторинг реализации муниципальной подпрограммы</text:p>
              <text:p text:style-name="P71">«Энергоснабжения и повышения энергетической эффективности на<text:s/>2016-2022 годы в Каменском <text:s/>городском округе»</text:p>
            </table:table-cell>
            <table:table-cell table:style-name="TableCell72">
              <text:p text:style-name="P73">1.наличие утвержденной НПА схемы теплоснабжения, 100%;</text:p>
              <text:p text:style-name="P74">2.подписано <text:s text:c="2"/>концессионное <text:s/>соглашение <text:s text:c="2"/>с ООО ТК «Система» 27.08.2020г. в отношении объектов теплоснабжения;</text:p>
              <text:p text:style-name="P75">3. снижение количества аварий на объектах теплоснабжения к предыдущему году . По состоянию на 01.01.2021 г. <text:s/>зарегистрировано 234 обращения граждан в осенне-зимний период , на 9 % увеличение обращений граждан с 01.01.2020г. Большая часть обращений была по вопросам деятельности управляющих компаний.<text:s/>Администрация <text:s/>проводила переговоры с управляющими компаниями, проводились общие собрания жильцов по выбору способа управления с жителями. <text:s/>На обращения граждан, связанных с некачественным предоставлением коммунальных услуг Администрация <text:s/>реагировала и принимала меры по устранению неисправностей своевременно, решенные проблемы выполнены на 100 %;</text:p>
              <text:p text:style-name="P76">4. мониторинг проводится ,1.</text:p>
              <text:p text:style-name="P77"/>
            </table:table-cell>
          </table:table-row>
          <table:table-row table:style-name="TableRow78">
            <table:table-cell table:style-name="TableCell79">
              <text:p text:style-name="P80">3</text:p>
            </table:table-cell>
            <table:table-cell table:style-name="TableCell81">
              <text:p text:style-name="P82">Рынок дорожной деятельности</text:p>
            </table:table-cell>
            <table:table-cell table:style-name="TableCell83">
              <text:p text:style-name="P84">1. повышение качества осуществления закупок в соответствии <text:s/>с 44-ФЗ «О контрактной <text:s/>системе в сфере<text:s/>закупок товаров, работ, услуг для обеспечения гос. и муниципальных нужд»;</text:p>
              <text:p text:style-name="P85">2.установление требования об отсутствии в предусмотренном 44-ФЗ реестре недобросовестных поставщиков (подрядчиков, исполнителе информации об участнике закупки)</text:p>
              <text:p text:style-name="P86"/>
            </table:table-cell>
            <table:table-cell table:style-name="TableCell87">
              <text:p text:style-name="P88">1.доля закупок, признанных несостоявшимися. 0%;</text:p>
              <text:p text:style-name="P89">2.доля закупок. в которых установлено требование об <text:s/>отсутствии в предусмотренном ФЗ - № 44-ФЗ реестре недобросовестных поставщиков (подрядчиков, исполнителей) информации об участнике закупки, 100%;</text:p>
              <text:p text:style-name="P90"/>
            </table:table-cell>
          </table:table-row>
          <table:table-row table:style-name="TableRow91">
            <table:table-cell table:style-name="TableCell92">
              <text:p text:style-name="P93">4</text:p>
            </table:table-cell>
            <table:table-cell table:style-name="TableCell94">
              <text:p text:style-name="P95">Рынок кадастровых и землеустроительных <text:s/>работ</text:p>
              <text:p text:style-name="P96"/>
              <text:p text:style-name="P97"/>
              <text:p text:style-name="P98"/>
            </table:table-cell>
            <table:table-cell table:style-name="TableCell99">
              <text:p text:style-name="P100">1.увеличение доли зарегистрированных объектов недвижимости, от общего числа объектов находящихся в собственности;</text:p>
              <text:p text:style-name="P101">2. Сформирован перечень незарегистрированных объектов недвижимости</text:p>
            </table:table-cell>
            <table:table-cell table:style-name="TableCell102">
              <text:p text:style-name="P103">1.зарегистрировано 2 объекта недвижимости;</text:p>
              <text:p text:style-name="P104">2.<text:s/>перечень незарегистрированных объектов сформирован</text:p>
            </table:table-cell>
          </table:table-row>
        </table:table-header-rows>
      </table:table>
      <text:p text:style-name="P105"/>
      <text:p text:style-name="P106"><text:span text:style-name="T107">Информация о выполнении <text:s/></text:span><text:span text:style-name="T108">системных мероприятий</text:span><text:span text:style-name="T109">, направленные на развитие конкурентной среды в Свердловской области<text:s/>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Номер строки</text:p>
          </table:table-cell>
          <table:table-cell table:style-name="TableCell118">
            <text:p text:style-name="P119">Наименование мероприятия</text:p>
          </table:table-cell>
          <table:table-cell table:style-name="TableCell120">
            <text:p text:style-name="P121">Результат мероприятий</text:p>
          </table:table-cell>
        </table:table-row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126">1.Обеспечение участия<text:s/>необходимого числа участников конкурентных процедур определения поставщиков (подрядчиков, исполнителей) при осуществлении закупок для обеспечения муниципальных нужд;</text:p>
            <text:p text:style-name="P127">2. осуществление закупок, товаров, услуг для нужд МО у субъектов МСП, социально-ориентированных некоммерческих организаций.</text:p>
          </table:table-cell>
          <table:table-cell table:style-name="TableCell128">
            <text:p text:style-name="P129">1.число участников конкурентных процедур определения <text:s/>поставщиков (подрядчиков, исполнителей) при осуществлении закупок для обеспечения муниципальных нужд <text:s text:c="2"/>2 и более участников;</text:p>
            <text:p text:style-name="P130">2. доля закупок, осуществленных у субъектов<text:s/>МСП <text:s/>и социально-ориентированных некоммерческих организациях составило 60%<text:s/>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1.проведение анализа НПА муниципального образования, регулирующих осуществление муниципального контроля и предоставление муниципальных услуг для субъектов МСП. в целях <text:s/>выявления запретов, ограничивающих конкуренцию, установленную п.1.2.9. пункту 1 статьи 15 Федерального закона 44-ФЗ, а также в целях определения возможности, предоставляемых в соответствии с 210-ФЗ, снижения стоимости <text:s/>предоставления таких услуг ,перевод их предоставления в электронную форму ,в целях их оптимизации и осуществление перевода услуг, <text:s/>в разряд бесплатных, предоставление которых является необходимым для ведения предпринимательской деятельности</text:p>
            <text:p text:style-name="P136">2.обеспечение наличия административных регламентов<text:s/>предоставления муниципальной услуги по выдаче разрешений на строительство, которые применимы в том числе для выдачи разрешения на строительство для целей возведения(создания) антенно-мачтовых сооружений (объектов) для услуг связи, муниципальной услуги по выдаче разрешения на строительство и муниципальной услуги по выдаче разрешений на ввод объекта в эксплуатацию при осуществлении строительства, реконструкции, капитального ремонта объектов капитального строительства</text:p>
          </table:table-cell>
          <table:table-cell table:style-name="TableCell137">
            <text:p text:style-name="P138">1.изменения <text:s/>в НПА внесены</text:p>
            <text:p text:style-name="P139">2.Административные регламенты «Выдача разрешений на строительство, реконструкцию объектов капитального строительства», «Выдача <text:s/>разрешений на ввод в эксплуатацию объектов капитального строительства» утверждены.</text:p>
          </table:table-cell>
        </table:table-row>
        <table:table-row table:style-name="TableRow140">
          <table:table-cell table:style-name="TableCell141">
            <text:p text:style-name="P142">3.</text:p>
          </table:table-cell>
          <table:table-cell table:style-name="TableCell143">
            <text:p text:style-name="P144">1.обеспечение наличия в порядке проведения оценки<text:s/>регулирующего воздействия проектов НПА <text:s/>и их экспертизы, устанавливаемых в соответствии <text:s/>с ФЗ «Об общих принципах местного самоуправления в РФ», пунктов предусматривающих анализ воздействия таких проектов на состояние конкуренции</text:p>
          </table:table-cell>
          <table:table-cell table:style-name="TableCell145">
            <text:p text:style-name="P146">1.установлен порядок проведения оценки регулирующего воздействия и <text:s/>экспертизы <text:s/>НПА , установленных в соответствии с федеральным законом «Об общих принципах местного самоуправления в РФ» и пунктов предусматривающих анализ <text:s/>воздействия таких проектов на состояние конкуренции</text:p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>
            <text:p text:style-name="P151">1. размещение информации о муниципальном имуществе, в том числе имуществе в перечни для предоставления на льготных условиях субъектов МСП, о реализации такого имущества и предоставлении его во владение и (или)пользование, а также ресурсах всех видов находящихся в муниципальной собственности, путем размещения указанной информации на официальном сайте <text:s/>уполномоченного органа в сети Интернет</text:p>
          </table:table-cell>
          <table:table-cell table:style-name="TableCell152">
            <text:p text:style-name="P153"><text:span text:style-name="T154">1.информация <text:s/>размещена <text:s/>на <text:s/>официальном сайте <text:s/>муниципального образования «Каменский городской округ»<text:s/></text:span><text:a xlink:href="http://www.kamensk-adm.ru" office:target-frame-name="_top" xlink:show="replace"><text:span text:style-name="T155">www</text:span><text:span text:style-name="T156">.<text:s/></text:span><text:span text:style-name="T157">kamensk</text:span><text:span text:style-name="T158">-</text:span><text:span text:style-name="T159">adm</text:span><text:span text:style-name="T160">.</text:span><text:span text:style-name="T161">ru</text:span></text:a><text:span text:style-name="T162"><text:s/>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2.обеспечение опубликования и актуализации на официальном сайте муниципального образования информации об объектах находящихся в муниципальной собственности, включая сведения о наименованиях объектах их местонахождении, характеристиках и целевом назначении объектов, существующих ограничениях, их использования и обременения правами третьих лиц</text:p>
          </table:table-cell>
          <table:table-cell table:style-name="TableCell168">
            <text:p text:style-name="P169"><text:span text:style-name="T170">2. информация размещена на официальном сайте муниципального образования «Каменский городской округ»<text:s/></text:span><text:a xlink:href="http://www.kamensk-adm.ru" office:target-frame-name="_top" xlink:show="replace"><text:span text:style-name="T171">www</text:span><text:span text:style-name="T172">.</text:span><text:span text:style-name="T173">kamensk</text:span><text:span text:style-name="T174">-</text:span><text:span text:style-name="T175">adm</text:span><text:span text:style-name="T176">.</text:span><text:span text:style-name="T177">ru</text:span></text:a><text:span text:style-name="T178"><text:s/></text:span></text:p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DL" svg:font-family="TimesDL" style:font-family-generic="system" style:font-pitch="variable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margin-bottom="0in" fo:line-height="85%"/>
      <style:text-properties style:font-name="TimesDL" style:font-name-asian="Times New Roman" fo:font-weight="bold" style:font-weight-asian="bold" fo:letter-spacing="0.0416in" fo:font-size="16pt" style:font-size-asian="16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TimesDL" style:font-name-asian="Times New Roman" style:font-name-complex="Times New Roman" fo:font-weight="bold" style:font-weight-asian="bold" fo:letter-spacing="0.0416in" fo:font-size="16pt" style:font-size-asian="16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Style4" style:display-name="Style4" style:family="paragraph" style:parent-style-name="Обычный">
      <style:paragraph-properties fo:widows="0" fo:orphans="0" style:text-autospace="none" fo:margin-bottom="0in" fo:line-height="0.1868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13" style:display-name="Font Style13" style:family="text">
      <style:text-properties style:font-name="Times New Roman" style:font-name-complex="Times New Roman" fo:font-size="11pt" style:font-size-asian="11pt" style:font-size-complex="11pt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1" style:display-name="Тема примечания Знак1" style:family="text" style:parent-style-name="ТекстпримечанияЗнак1">
      <style:text-properties fo:font-weight="bold" style:font-weight-asian="bold" style:font-weight-complex="bold" fo:font-size="10pt" style:font-size-asian="10pt" style:font-size-complex="10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Основнойтекст7_" style:display-name="Основной текст (7)_" style:family="text">
      <style:text-properties style:font-name="Times New Roman" style:font-name-asian="Times New Roman" fo:font-size="10.5pt" style:font-size-asian="10.5pt" style:font-size-complex="10.5pt" fo:background-color="#FFFFFF"/>
    </style:style>
    <style:style style:name="Основнойтекст7" style:display-name="Основной текст (7)" style:family="paragraph" style:parent-style-name="Обычный">
      <style:paragraph-properties fo:margin-bottom="0in" style:line-height-at-least="0in" fo:background-color="#FFFFFF"/>
      <style:text-properties style:font-name="Times New Roman" style:font-name-asian="Times New Roman" fo:font-size="10.5pt" style:font-size-asian="10.5pt" style:font-size-complex="10.5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Calibri" style:font-name-complex="Times New Roman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style:language-asian="ru" style:country-asian="RU" fo:hyphenate="false"/>
    </style:style>
    <style:style style:name="ConsNormal" style:display-name="ConsNormal" style:family="paragraph">
      <style:paragraph-properties fo:widows="0" fo:orphans="0" style:text-autospace="none" fo:margin-bottom="0in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Основнойтекст2_" style:display-name="Основной текст (2)_" style:family="text">
      <style:text-properties style:font-name="Times New Roman" style:font-name-asian="Times New Roman" fo:font-size="14pt" style:font-size-asian="14pt" style:font-size-complex="14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margin-bottom="0in" fo:line-height="0.4465in" fo:background-color="#FFFFFF"/>
      <style:text-properties style:font-name="Times New Roman" style:font-name-asian="Times New Roman" fo:font-size="14pt" style:font-size-asian="14pt" style:font-size-complex="14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Calibri" style:font-name-complex="Times New Roman"/>
    </style:style>
    <style:style style:name="extended-text__full" style:display-name="extended-text__ful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Ткачук Венера Хасановна</meta:initial-creator>
    <dc:creator>User</dc:creator>
    <meta:creation-date>2020-05-27T04:12:00Z</meta:creation-date>
    <dc:date>2020-12-09T09:02:00Z</dc:date>
    <meta:print-date>2019-12-26T06:51:00Z</meta:print-date>
    <meta:template xlink:href="Normal" xlink:type="simple"/>
    <meta:editing-cycles>25</meta:editing-cycles>
    <meta:editing-duration>PT15420S</meta:editing-duration>
    <meta:document-statistic meta:page-count="1" meta:paragraph-count="14" meta:word-count="1099" meta:character-count="7352" meta:row-count="52" meta:non-whitespace-character-count="6267"/>
  </office:meta>
</office:document-meta>
</file>